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table table:name="kolarki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<text:s/>VAN VLEUTEN Annemiek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NED</text:p>
          </table:table-cell>
          <table:table-cell office:value-type="float" office:value="40" calcext:value-type="float">
            <text:p>40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<text:s/>WIEBES Lorena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<text:s/>LONGO BORGHINI Elisa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ITA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<text:s/>VOLLERING Demi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NED</text:p>
          </table:table-cell>
          <table:table-cell office:value-type="float" office:value="26" calcext:value-type="float">
            <text:p>26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<text:s/>KOPECKY Lotte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BEL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<text:s/>BALSAMO Elisa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<text:s/>PERSICO Silvi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<text:s/>LUDWIG Cecilie Uttrup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DEN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s/>LIPPERT Liane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GER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<text:s/>LABOUS Juliette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<text:s/>CAVALLI Marta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<text:s/>BASTIANELLI Mart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<text:s/>NIEWIADOMA Katarzyna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POL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<text:s/>GARCÍA Mavi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ESP</text:p>
          </table:table-cell>
          <table:table-cell office:value-type="float" office:value="38" calcext:value-type="float">
            <text:p>3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<text:s/>BROWN Grace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AUS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<text:s/>CHABBEY Elise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SUI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<text:s/>MOOLMAN Ashleigh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RSA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<text:s/>EWERS Veronica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USA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CONSONNI Chiar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<text:s/>MANLY Alexandra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/>VOS Marianne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NED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<text:s/>VAN DIJK Ellen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NED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<text:s/>FAULKNER Kristen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USA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NORSGAARD Emm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DEN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<text:s/>SIERRA Arlenis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CUB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CORDON-RAGOT Audrey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FRA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BERTIZZOLO Sofi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MUZIC Évita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FRA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ROOIJAKKERS Pauliena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NED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DRONOVA-BALABOLINA Tamar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RUS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REUSSER Marlen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SUI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FISHER-BLACK Niamh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NZL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MACKAIJ Floortje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NED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DOEBEL-HICKOK Krista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USA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BRAND Lucinda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NED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SANTESTEBAN Ane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ESP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SWINKELS Karlijn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NED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VAN ANROOIJ Shirin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MARKUS Riejanne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NED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GEORGI Pfeiffer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GBR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BARBIERI Rachele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PALADIN Soraya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CONFALONIERI Maria Giulia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BOSSUYT Shari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PATIÑO Paula Andre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COL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COPPONI Clara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FRA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SPRATT Amanda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AUS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GUAZZINI Vittoria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LACH Marta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POL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BREDEWOLD Mischa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NED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BARIL Olivi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AN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DE WILDE Julie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SKALNIAK-SÓJKA Agnieszka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POL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ACKSON Alison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CAN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VAN DEN BROEK-BLAAK Chantal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NED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KASTELIJN Yara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NE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BAUERNFEIND Ricarda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GER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CHAPMAN Brodie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AUS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SANGUINETI Ilaria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ITA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ZANARDI Silvia</text:p>
          </table:table-cell>
          <table:table-cell office:value-type="string" calcext:value-type="string">
            <text:p>BPK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SHACKLEY Anna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GNALDI Eric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GASPARRINI Eleonora Camill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KOSTER Anouska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ED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ADEGEEST Loes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NE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ROSEMAN-GANNON Ruby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STEIGENGA Nicole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NED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BOILARD Simone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CAN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BOOGAARD Maaike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NED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MARKUS Femke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NE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VAN DE VELDE Julie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BEL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GUARISCHI Barbara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ITA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BRADBURY Neve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AUS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LE NET Marie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KOOL Charlotte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VERHULST Gladys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FRA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WOLLASTON Ally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NZL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HENDERSON Anna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GBR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ANDERSEN Susanne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VAN 'T GELOOF Marjolein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NED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LABECKI Coryn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USA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KRAAK Amber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NED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ARNES Alice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GBR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BORGSTRÖM Julia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SWE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AKER Georgia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GERRITSE Femke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DEMAY Coralie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FR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UIJSMAN Nina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NED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FIDANZA Arianna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ITA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SCHWEINBERGER Christina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AUT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TRUYEN Marthe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EMEY Valerie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BEL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CECCHINI Elena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ITA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HOLDEN Elizabeth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GBR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MARTURANO Greta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EKLUND Nathalie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SWE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RAAM Danique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NED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ERIĆ Jelen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SRB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VAS Blanka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HUN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WILLIAMS Georgia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NZL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THOMAS Leah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USA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MAJERUS Christine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LUX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GILL Nadine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GER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ORGHESI Letizia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VANDENBULCKE Jesse</text:p>
          </table:table-cell>
          <table:table-cell office:value-type="string" calcext:value-type="string">
            <text:p>LEW</text:p>
          </table:table-cell>
          <table:table-cell office:value-type="string" calcext:value-type="string">
            <text:p>BEL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VAN ROOIJEN Sofie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NED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CANT Sanne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BEL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HOSKING Chloe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AUS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HARVEY Mikayl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NZL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CHRISTOFOROU Antri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CYP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UNEKEN Lonneke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UVAL Eugénie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FRA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PIKULIK Daria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POL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YONAMINE Eri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JPN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JASTRAB Megan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USA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FAHLIN Emilia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SWE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AALERUD Katrine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NOR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HERNÁNDEZ Lina Marcela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COL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GÅSKJENN Ingvild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NOR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DER DUIN Maike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KOREVAAR Jeanne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NED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KASPER Romy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GER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UJAK Eugeni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SLO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NEUMANOVA Tereza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CZE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ALONSO Sandra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ESP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MARTINS Maria</text:p>
          </table:table-cell>
          <table:table-cell office:value-type="string" calcext:value-type="string">
            <text:p>LEW</text:p>
          </table:table-cell>
          <table:table-cell office:value-type="string" calcext:value-type="string">
            <text:p>POR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NIEDERMAIER Antonia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ROY Sarah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AUS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NILSSON Hanna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SWE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EPERKAMP Esmée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ED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HEKIERE Justine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BEL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IRIUKOVA Yuliia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UKR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UILMAN Victorie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FR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ESSLER Nina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NED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OMRAT Phetdarin</text:p>
          </table:table-cell>
          <table:table-cell office:value-type="string" calcext:value-type="string">
            <text:p>TWC</text:p>
          </table:table-cell>
          <table:table-cell office:value-type="string" calcext:value-type="string">
            <text:p>TH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UTIÉRREZ Sheyl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TOMASI Laur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ASKULSKA Marta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POL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ORGLI Stine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NOR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ON Quinty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NED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WLODARCZYK Dominika</text:p>
          </table:table-cell>
          <table:table-cell office:value-type="string" calcext:value-type="string">
            <text:p>APW</text:p>
          </table:table-cell>
          <table:table-cell office:value-type="string" calcext:value-type="string">
            <text:p>POL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ŽIGART Urška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SLO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OHR Mari Hole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NOR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ELEIVYTĖ Rasa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LTU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AMIALIUSIK Alen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BLR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VAN HAAFTEN Kirstie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ORICHON Anais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OPPENBURG Clara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GER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E ZOETE Mylène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E JONG Thalita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NED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NEYLAN Rachel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AUS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VIECELI Lar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HTOSALO Anniina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FIN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INTAR Uršk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SLO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CHWEINBERGER Kathrin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AUT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WIEL Jade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ALBOT Josie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AUS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ANGLEY Emma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US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IGANTE Sarah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AUS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LZINI Martina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OTO Catalina Anais</text:p>
          </table:table-cell>
          <table:table-cell office:value-type="string" calcext:value-type="string">
            <text:p>BDU</text:p>
          </table:table-cell>
          <table:table-cell office:value-type="string" calcext:value-type="string">
            <text:p>CHI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ERBAOL Cédrine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EALINI Gaia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LUIMERS Ilse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UMIEGA Karolina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POL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HARPE Alice</text:p>
          </table:table-cell>
          <table:table-cell office:value-type="string" calcext:value-type="string">
            <text:p>IPD</text:p>
          </table:table-cell>
          <table:table-cell office:value-type="string" calcext:value-type="string">
            <text:p>IRL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NOOIJEN Lieke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RÖGER Mieke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GER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WILLIAMS Lily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USA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OWE Georgie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EÑUELA Diana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COL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OSTON Morgane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ETH Julie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DEN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ARBONARI Anastasia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LAT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TANNARD Elizabeth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AUS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UNDMARK Clara</text:p>
          </table:table-cell>
          <table:table-cell office:value-type="string" calcext:value-type="string">
            <text:p>GKT</text:p>
          </table:table-cell>
          <table:table-cell office:value-type="string" calcext:value-type="string">
            <text:p>SWE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TIASNY Petr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SUI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WYLLIE Ella</text:p>
          </table:table-cell>
          <table:table-cell office:value-type="string" calcext:value-type="string">
            <text:p>LEW</text:p>
          </table:table-cell>
          <table:table-cell office:value-type="string" calcext:value-type="string">
            <text:p>NZ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HOVE Marith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IDERIKSEN Amalie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DEN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MULDERS Silke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ONZÁLEZ Alici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ÜEGG Noemi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SUI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ONETTI Cristina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YSLAND Anne Dorthe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ROMWELL Tiffany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AUS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AMPBELL Teniel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TTO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OWDEN Joscelin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GBR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HAPIRA Omer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ISR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OWERS Alice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GBR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NGUYỄN Thị Thật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VIE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HEKEL Olga</text:p>
          </table:table-cell>
          <table:table-cell office:value-type="string" calcext:value-type="string">
            <text:p>DPC</text:p>
          </table:table-cell>
          <table:table-cell office:value-type="string" calcext:value-type="string">
            <text:p>UKR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DEN BOS Jip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NED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EUTENBERG Lea Lin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GER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UMUTZHANOVA Makhabbat</text:p>
          </table:table-cell>
          <table:table-cell office:value-type="string" calcext:value-type="string">
            <text:p>DPC</text:p>
          </table:table-cell>
          <table:table-cell office:value-type="string" calcext:value-type="string">
            <text:p>KAZ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SETTI Gaia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RZUFFI Alice Maria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ITA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FRAIN Nicole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AUS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AMMES Kathrin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GER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ROOIJEN Anne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GER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RTÍN Sar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SENCIO Laura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REVISI Ann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VEIT Nora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NOR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OCX Mieke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BEL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OTTESTAD Mie Bjørndal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ERN Špela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SLO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CHOENS Quinty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ONONENKO Valeriya</text:p>
          </table:table-cell>
          <table:table-cell office:value-type="string" calcext:value-type="string">
            <text:p>CCM</text:p>
          </table:table-cell>
          <table:table-cell office:value-type="string" calcext:value-type="string">
            <text:p>UKR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LEIN Lisa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GER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EX Nathalie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ATE Amber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AGT Eva</text:p>
          </table:table-cell>
          <table:table-cell office:value-type="string" calcext:value-type="string">
            <text:p>LEW</text:p>
          </table:table-cell>
          <table:table-cell office:value-type="string" calcext:value-type="string">
            <text:p>NED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LLIERES Magdeleine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CAN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ROOIJEN Eline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EEKHUIS Teuntje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NED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KUSKOVA Yanina</text:p>
          </table:table-cell>
          <table:table-cell office:value-type="string" calcext:value-type="string">
            <text:p>TCW</text:p>
          </table:table-cell>
          <table:table-cell office:value-type="string" calcext:value-type="string">
            <text:p>UZB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IGIE Margaux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FR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NELSON Josie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WRIGHT Sophie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GBR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ITILLO Matilde</text:p>
          </table:table-cell>
          <table:table-cell office:value-type="string" calcext:value-type="string">
            <text:p>BPK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ANFORD Georgia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NZL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TORRIE Becky</text:p>
          </table:table-cell>
          <table:table-cell office:value-type="string" calcext:value-type="string">
            <text:p>LEW</text:p>
          </table:table-cell>
          <table:table-cell office:value-type="string" calcext:value-type="string">
            <text:p>GBR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ILLALÓN Aranza Valentin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CHI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ANSON Lauretta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AUS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WORST Annemarie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NED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EIJERING Mareille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NED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QUAGLIOTTO Nadia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IANNIC Aude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FRA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DER HULST Amber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OUNIER Lucie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LAES Lotte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BEL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OOSSENS Marthe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LCOTTI Barbara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ESPÍNOLA Agua Marina</text:p>
          </table:table-cell>
          <table:table-cell office:value-type="string" calcext:value-type="string">
            <text:p>CSG</text:p>
          </table:table-cell>
          <table:table-cell office:value-type="string" calcext:value-type="string">
            <text:p>PAR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ENČUŠOVÁ Nora</text:p>
          </table:table-cell>
          <table:table-cell office:value-type="string" calcext:value-type="string">
            <text:p>BPK</text:p>
          </table:table-cell>
          <table:table-cell office:value-type="string" calcext:value-type="string">
            <text:p>SVK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OUREN Scarlett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QUIBAN Maëv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IJNBEEK Maud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RALE Francesca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ONSINGER Clara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USA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EBEN Amber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USA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TEELS Claire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GBR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OSSETÊTE Maëlle</text:p>
          </table:table-cell>
          <table:table-cell office:value-type="string" calcext:value-type="string">
            <text:p>FSF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ASTAÑO Elizabeth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CO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OIDEVIN Sara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CAN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IEDMANN Linda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ZABELINSKAYA Olg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UZB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ÉVÉNEZ Sandra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AGUSA Katia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OCH Franziska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GER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ARRIS Ella</text:p>
          </table:table-cell>
          <table:table-cell office:value-type="string" calcext:value-type="string">
            <text:p>LEW</text:p>
          </table:table-cell>
          <table:table-cell office:value-type="string" calcext:value-type="string">
            <text:p>NZL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ENITO Mireia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ESP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EYNDE Fien</text:p>
          </table:table-cell>
          <table:table-cell office:value-type="string" calcext:value-type="string">
            <text:p>IBC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UIJPERS Evy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NED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RANZ Heidi</text:p>
          </table:table-cell>
          <table:table-cell office:value-type="string" calcext:value-type="string">
            <text:p>ILP</text:p>
          </table:table-cell>
          <table:table-cell office:value-type="string" calcext:value-type="string">
            <text:p>US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YARBIDE Lourdes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IRRONE Elen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NDERSSON Caroline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SW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ERGIOVANNI Federica Damiana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RCHIBALD Katie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GBR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WINKELS Sylvie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NED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HWEIKART Aileen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GER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UTRO Amalie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RUYTS Kelly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BEL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RNES Hannah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GBR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AAIJMAKERS Marit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L SAYEGH Safi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UA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LZATE Andrea</text:p>
          </table:table-cell>
          <table:table-cell office:value-type="string" calcext:value-type="string">
            <text:p>STC</text:p>
          </table:table-cell>
          <table:table-cell office:value-type="string" calcext:value-type="string">
            <text:p>COL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HMID Kaia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US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EPHENS Lauren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USA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AFINOVITZ Rotem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ISR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RAUD Séverine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FR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LBORNE Henrietta</text:p>
          </table:table-cell>
          <table:table-cell office:value-type="string" calcext:value-type="string">
            <text:p>GKT</text:p>
          </table:table-cell>
          <table:table-cell office:value-type="string" calcext:value-type="string">
            <text:p>BGR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CLERCQ Katrijn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IDEAU Sandrine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FRA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LANCO Iurani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UCREUX Wendy</text:p>
          </table:table-cell>
          <table:table-cell office:value-type="string" calcext:value-type="string">
            <text:p>STC</text:p>
          </table:table-cell>
          <table:table-cell office:value-type="string" calcext:value-type="string">
            <text:p>PAN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UDWIG Hannah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GER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ÄCKSTEDT Elynor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RTEAU Victoire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ULTIENS Sabrina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NED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UR Caroline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SUI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LBAERE Fien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BEL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KKER Minke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NED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HOUTUM Céline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NED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IDANZA Martina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ZUTHEM Cecilia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INCZER Natalie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GBR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BGRALL Noémie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FR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MPOS Daniela</text:p>
          </table:table-cell>
          <table:table-cell office:value-type="string" calcext:value-type="string">
            <text:p>BDU</text:p>
          </table:table-cell>
          <table:table-cell office:value-type="string" calcext:value-type="string">
            <text:p>PO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ICHIOUD Greta</text:p>
          </table:table-cell>
          <table:table-cell office:value-type="string" calcext:value-type="string">
            <text:p>CYC</text:p>
          </table:table-cell>
          <table:table-cell office:value-type="string" calcext:value-type="string">
            <text:p>FRA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RRERA Anet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MEX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SYURINA Margarita</text:p>
          </table:table-cell>
          <table:table-cell office:value-type="string" calcext:value-type="string">
            <text:p>TCW</text:p>
          </table:table-cell>
          <table:table-cell office:value-type="string" calcext:value-type="string">
            <text:p>UZB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OUQUENET Amandine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URINIER Léa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URLOVÁ Kristýna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CZ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ÄCKSTEDT Zoe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GB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ČEŠULIENĖ Inga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LTU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ÖNDAHL Antonia</text:p>
          </table:table-cell>
          <table:table-cell office:value-type="string" calcext:value-type="string">
            <text:p>RUP</text:p>
          </table:table-cell>
          <table:table-cell office:value-type="string" calcext:value-type="string">
            <text:p>FIN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EERTENS Lone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UCH Hannah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ERLO Aurela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PO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STRIQUE Alana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RISTIE Henrietta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NZ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OOSER Vera</text:p>
          </table:table-cell>
          <table:table-cell office:value-type="string" calcext:value-type="string">
            <text:p>ASC</text:p>
          </table:table-cell>
          <table:table-cell office:value-type="string" calcext:value-type="string">
            <text:p>RSA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ASHIKI Shoko</text:p>
          </table:table-cell>
          <table:table-cell office:value-type="string" calcext:value-type="string">
            <text:p>ILU</text:p>
          </table:table-cell>
          <table:table-cell office:value-type="string" calcext:value-type="string">
            <text:p>JPN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R HEIJDEN Inge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IGILIA Alessia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ORTIN Valentine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IVERSEN Ane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NOR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URI Fabienne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SUI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ULIKOVA Anna</text:p>
          </table:table-cell>
          <table:table-cell office:value-type="string" calcext:value-type="string">
            <text:p>TCW</text:p>
          </table:table-cell>
          <table:table-cell office:value-type="string" calcext:value-type="string">
            <text:p>UZB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SILICO Valentina</text:p>
          </table:table-cell>
          <table:table-cell office:value-type="string" calcext:value-type="string">
            <text:p>BPK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IVANCHENKO Alen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RUS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GALHÃES Ana Vitória</text:p>
          </table:table-cell>
          <table:table-cell office:value-type="string" calcext:value-type="string">
            <text:p>STC</text:p>
          </table:table-cell>
          <table:table-cell office:value-type="string" calcext:value-type="string">
            <text:p>BR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ÜSSEMILC Laura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GER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ASOI Varvar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GRE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ANGIER India</text:p>
          </table:table-cell>
          <table:table-cell office:value-type="string" calcext:value-type="string">
            <text:p>LEW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UREȘAN Manuela</text:p>
          </table:table-cell>
          <table:table-cell office:value-type="string" calcext:value-type="string">
            <text:p>STC</text:p>
          </table:table-cell>
          <table:table-cell office:value-type="string" calcext:value-type="string">
            <text:p>ROM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 DEUNFF Marie-Morgane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NKER Kerry</text:p>
          </table:table-cell>
          <table:table-cell office:value-type="string" calcext:value-type="string">
            <text:p>ASC</text:p>
          </table:table-cell>
          <table:table-cell office:value-type="string" calcext:value-type="string">
            <text:p>RS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 MOUËL Célia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RTON Nina</text:p>
          </table:table-cell>
          <table:table-cell office:value-type="string" calcext:value-type="string">
            <text:p>ASC</text:p>
          </table:table-cell>
          <table:table-cell office:value-type="string" calcext:value-type="string">
            <text:p>LUX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ITSUM Danait</text:p>
          </table:table-cell>
          <table:table-cell office:value-type="string" calcext:value-type="string">
            <text:p>WCC</text:p>
          </table:table-cell>
          <table:table-cell office:value-type="string" calcext:value-type="string">
            <text:p>ERI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LLEN Jessica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OURNIER Roxane</text:p>
          </table:table-cell>
          <table:table-cell office:value-type="string" calcext:value-type="string">
            <text:p>SDW</text:p>
          </table:table-cell>
          <table:table-cell office:value-type="string" calcext:value-type="string">
            <text:p>FRA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ENESES Jessenia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COL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OUW Anya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AUS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OZIEVA Nafosat</text:p>
          </table:table-cell>
          <table:table-cell office:value-type="string" calcext:value-type="string">
            <text:p>TCW</text:p>
          </table:table-cell>
          <table:table-cell office:value-type="string" calcext:value-type="string">
            <text:p>UZB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ACEY April</text:p>
          </table:table-cell>
          <table:table-cell office:value-type="string" calcext:value-type="string">
            <text:p>LEW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REEN Hayley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RS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MITH Abi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GB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ØRGENSEN Tiril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NO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RMITAGE Megan</text:p>
          </table:table-cell>
          <table:table-cell office:value-type="string" calcext:value-type="string">
            <text:p>RUP</text:p>
          </table:table-cell>
          <table:table-cell office:value-type="string" calcext:value-type="string">
            <text:p>IRL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BDULLAEVA Shaknoza</text:p>
          </table:table-cell>
          <table:table-cell office:value-type="string" calcext:value-type="string">
            <text:p>TCW</text:p>
          </table:table-cell>
          <table:table-cell office:value-type="string" calcext:value-type="string">
            <text:p>UZB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R MOLEN Yuli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DZOW Kim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NZ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PACHTENBEKE Margot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LVO Tania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EURTS Mijntje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RUISSCHER Ariann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ONTASIN Chanpeng</text:p>
          </table:table-cell>
          <table:table-cell office:value-type="string" calcext:value-type="string">
            <text:p>TWC</text:p>
          </table:table-cell>
          <table:table-cell office:value-type="string" calcext:value-type="string">
            <text:p>THA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JGEROVÁ Nikola</text:p>
          </table:table-cell>
          <table:table-cell office:value-type="string" calcext:value-type="string">
            <text:p>APW</text:p>
          </table:table-cell>
          <table:table-cell office:value-type="string" calcext:value-type="string">
            <text:p>CZE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R VOORT Jennifer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EAKIN Emily</text:p>
          </table:table-cell>
          <table:table-cell office:value-type="string" calcext:value-type="string">
            <text:p>AWO</text:p>
          </table:table-cell>
          <table:table-cell office:value-type="string" calcext:value-type="string">
            <text:p>GBR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IFFIN Mi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IR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ES Sara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LJÉ Maaike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NED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IZANE Lija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LAT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 BAIL Elodie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FRA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ONZÁLEZ Lucía</text:p>
          </table:table-cell>
          <table:table-cell office:value-type="string" calcext:value-type="string">
            <text:p>BDU</text:p>
          </table:table-cell>
          <table:table-cell office:value-type="string" calcext:value-type="string">
            <text:p>ESP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BAAT Kim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BEL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ENA Milagr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RC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LLIN Pauline</text:p>
          </table:table-cell>
          <table:table-cell office:value-type="string" calcext:value-type="string">
            <text:p>CYC</text:p>
          </table:table-cell>
          <table:table-cell office:value-type="string" calcext:value-type="string">
            <text:p>FRA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RAXLER Anna Gabrielle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CAN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LES-LYSTER Maggie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CAN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RATH Tanja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GER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OMPANON Margot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FR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NTERA Ines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ANSE VAN RENSBURG Frances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RS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UIJEN Elise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AMIREZ Andrea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MEX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GUIRRE Maribel Roxan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ARG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ARD Maddy</text:p>
          </table:table-cell>
          <table:table-cell office:value-type="string" calcext:value-type="string">
            <text:p>ILP</text:p>
          </table:table-cell>
          <table:table-cell office:value-type="string" calcext:value-type="string">
            <text:p>US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NDERSON Solbjørk Minke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DE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RKINS Flora</text:p>
          </table:table-cell>
          <table:table-cell office:value-type="string" calcext:value-type="string">
            <text:p>LEW</text:p>
          </table:table-cell>
          <table:table-cell office:value-type="string" calcext:value-type="string">
            <text:p>GB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ARASIEWICZ Karolina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POL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AUSSE Franziska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GER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BERTS Jessica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GB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COLINI Emily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CAN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UCUARA Jennifer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COL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IMPENS Pien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IJKSTRA Anneke</text:p>
          </table:table-cell>
          <table:table-cell office:value-type="string" calcext:value-type="string">
            <text:p>GKT</text:p>
          </table:table-cell>
          <table:table-cell office:value-type="string" calcext:value-type="string">
            <text:p>NED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CHTEREEKTE Carlijn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NED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OUYRIS Manon</text:p>
          </table:table-cell>
          <table:table-cell office:value-type="string" calcext:value-type="string">
            <text:p>TGA</text:p>
          </table:table-cell>
          <table:table-cell office:value-type="string" calcext:value-type="string">
            <text:p>FRA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RG EDSETH Marte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ANABRIA Ana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COL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RRERA Estefanía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COL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OWLESS Shayna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USA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ORBERT RIBEROLLE Marion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NGEVELD Daniek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RFOSS Emily</text:p>
          </table:table-cell>
          <table:table-cell office:value-type="string" calcext:value-type="string">
            <text:p>RXS</text:p>
          </table:table-cell>
          <table:table-cell office:value-type="string" calcext:value-type="string">
            <text:p>AUS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URANCE Typhaine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LMENARES Yeny Lorena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COL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UURMAN Eva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NED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LIMOVA Dian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RUS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KULIK Wiktoria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PO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TRIYA Chaniporn</text:p>
          </table:table-cell>
          <table:table-cell office:value-type="string" calcext:value-type="string">
            <text:p>TWC</text:p>
          </table:table-cell>
          <table:table-cell office:value-type="string" calcext:value-type="string">
            <text:p>TH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RRARTE Eukene</text:p>
          </table:table-cell>
          <table:table-cell office:value-type="string" calcext:value-type="string">
            <text:p>BDU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AY Olivia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NZ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R WOLF Rosalie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RABBÉ Kiona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UISK Aidi Gerde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EST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VRIES Femke</text:p>
          </table:table-cell>
          <table:table-cell office:value-type="string" calcext:value-type="string">
            <text:p>GKT</text:p>
          </table:table-cell>
          <table:table-cell office:value-type="string" calcext:value-type="string">
            <text:p>NED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ZANETTI Lind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SUI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RENYK Maryn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UK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NESTI Olivia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UNTANA Supaksorn</text:p>
          </table:table-cell>
          <table:table-cell office:value-type="string" calcext:value-type="string">
            <text:p>TWC</text:p>
          </table:table-cell>
          <table:table-cell office:value-type="string" calcext:value-type="string">
            <text:p>THA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RANCO Natalia</text:p>
          </table:table-cell>
          <table:table-cell office:value-type="string" calcext:value-type="string">
            <text:p>WCC</text:p>
          </table:table-cell>
          <table:table-cell office:value-type="string" calcext:value-type="string">
            <text:p>COL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ISHER Annabel</text:p>
          </table:table-cell>
          <table:table-cell office:value-type="string" calcext:value-type="string">
            <text:p>TGA</text:p>
          </table:table-cell>
          <table:table-cell office:value-type="string" calcext:value-type="string">
            <text:p>GBR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TERNOSTER Letizia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YSZ Kaja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POL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IPRESSI Carlotta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ZSANKÓ Petra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HU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UMMINS Olivia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US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EITZ Aline</text:p>
          </table:table-cell>
          <table:table-cell office:value-type="string" calcext:value-type="string">
            <text:p>IPD</text:p>
          </table:table-cell>
          <table:table-cell office:value-type="string" calcext:value-type="string">
            <text:p>SUI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OCKMAN Julie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KS Marissa</text:p>
          </table:table-cell>
          <table:table-cell office:value-type="string" calcext:value-type="string">
            <text:p>GKT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ERNÉ Elisa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HELVOIRT Lisa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 VEL Sara</text:p>
          </table:table-cell>
          <table:table-cell office:value-type="string" calcext:value-type="string">
            <text:p>RUP</text:p>
          </table:table-cell>
          <table:table-cell office:value-type="string" calcext:value-type="string">
            <text:p>BEL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BERLE Lana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RRERA Mariana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CO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AUGSET Sigrid Ytterhus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NOR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CHNER Corinna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GER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OGAARD Emma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ÁJKOVÁ Marketa</text:p>
          </table:table-cell>
          <table:table-cell office:value-type="string" calcext:value-type="string">
            <text:p>BPK</text:p>
          </table:table-cell>
          <table:table-cell office:value-type="string" calcext:value-type="string">
            <text:p>CZ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ÉLOQUIN Joséphine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CA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ERN Léa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SUI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EDRAITYTĖ Akvilė</text:p>
          </table:table-cell>
          <table:table-cell office:value-type="string" calcext:value-type="string">
            <text:p>WCC</text:p>
          </table:table-cell>
          <table:table-cell office:value-type="string" calcext:value-type="string">
            <text:p>LTU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RIANI Giorgia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JAS Lina Mabel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COL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OLITES Alyssa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OLESAVA Anastasiy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BL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LLIONE Marine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ZEZNA Monika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POL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LDUCCI Francesca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LAUZEL Perrine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FRA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RUMMOND Michaela</text:p>
          </table:table-cell>
          <table:table-cell office:value-type="string" calcext:value-type="string">
            <text:p>BPK</text:p>
          </table:table-cell>
          <table:table-cell office:value-type="string" calcext:value-type="string">
            <text:p>NZ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ENDEZ Irene</text:p>
          </table:table-cell>
          <table:table-cell office:value-type="string" calcext:value-type="string">
            <text:p>BDU</text:p>
          </table:table-cell>
          <table:table-cell office:value-type="string" calcext:value-type="string">
            <text:p>ESP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OVOLODSKAIA Mari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RUS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ODRÍGUEZ Sofia</text:p>
          </table:table-cell>
          <table:table-cell office:value-type="string" calcext:value-type="string">
            <text:p>BDU</text:p>
          </table:table-cell>
          <table:table-cell office:value-type="string" calcext:value-type="string">
            <text:p>ESP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ALPHEN Aniek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ULYNYCH Olha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UK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ZABÓ Zsófia</text:p>
          </table:table-cell>
          <table:table-cell office:value-type="string" calcext:value-type="string">
            <text:p>ASC</text:p>
          </table:table-cell>
          <table:table-cell office:value-type="string" calcext:value-type="string">
            <text:p>HUN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LAUSSON Wilma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SW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LESSIO Camilla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OMES Sofia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PO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NTICOLO Iris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VOINE Alison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ING Eluned</text:p>
          </table:table-cell>
          <table:table-cell office:value-type="string" calcext:value-type="string">
            <text:p>LEW</text:p>
          </table:table-cell>
          <table:table-cell office:value-type="string" calcext:value-type="string">
            <text:p>GB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AVI Prisca</text:p>
          </table:table-cell>
          <table:table-cell office:value-type="string" calcext:value-type="string">
            <text:p>BPK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LAZZI Alice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TUELLI Alessia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RENS Maureen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UTIERREZ Sandra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AYER Eglantine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 ROUX Maude</text:p>
          </table:table-cell>
          <table:table-cell office:value-type="string" calcext:value-type="string">
            <text:p>WCC</text:p>
          </table:table-cell>
          <table:table-cell office:value-type="string" calcext:value-type="string">
            <text:p>RS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UDEMAN Maud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UZENS Millie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GB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LEIN Isabella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LUX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NDRICKX Julie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AKHOROVA Madina</text:p>
          </table:table-cell>
          <table:table-cell office:value-type="string" calcext:value-type="string">
            <text:p>TCW</text:p>
          </table:table-cell>
          <table:table-cell office:value-type="string" calcext:value-type="string">
            <text:p>UZB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LAIS Marie-Soleil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CAN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AY Anna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GBR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ENADOVIĆ Kristin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REZ Susana</text:p>
          </table:table-cell>
          <table:table-cell office:value-type="string" calcext:value-type="string">
            <text:p>RMC</text:p>
          </table:table-cell>
          <table:table-cell office:value-type="string" calcext:value-type="string">
            <text:p>ESP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TSCHER Eva Maria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MHA Selam</text:p>
          </table:table-cell>
          <table:table-cell office:value-type="string" calcext:value-type="string">
            <text:p>WCC</text:p>
          </table:table-cell>
          <table:table-cell office:value-type="string" calcext:value-type="string">
            <text:p>ETH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DRÍGUEZ Glori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LVARADO Ceylin del Carmen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NED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ZANETTI Emanuela</text:p>
          </table:table-cell>
          <table:table-cell office:value-type="string" calcext:value-type="string">
            <text:p>SBT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ICKHOF Juliet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REIRA Beatriz</text:p>
          </table:table-cell>
          <table:table-cell office:value-type="string" calcext:value-type="string">
            <text:p>BDU</text:p>
          </table:table-cell>
          <table:table-cell office:value-type="string" calcext:value-type="string">
            <text:p>PO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NT Olivia</text:p>
          </table:table-cell>
          <table:table-cell office:value-type="string" calcext:value-type="string">
            <text:p>AWO</text:p>
          </table:table-cell>
          <table:table-cell office:value-type="string" calcext:value-type="string">
            <text:p>GB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NGAN Fiona</text:p>
          </table:table-cell>
          <table:table-cell office:value-type="string" calcext:value-type="string">
            <text:p>STC</text:p>
          </table:table-cell>
          <table:table-cell office:value-type="string" calcext:value-type="string">
            <text:p>IRL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LOUSE Katie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US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ILVESTRI Debora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REKITKO Karolina</text:p>
          </table:table-cell>
          <table:table-cell office:value-type="string" calcext:value-type="string">
            <text:p>TGA</text:p>
          </table:table-cell>
          <table:table-cell office:value-type="string" calcext:value-type="string">
            <text:p>POL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LEVENGER Erica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US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HOPPE Olivia</text:p>
          </table:table-cell>
          <table:table-cell office:value-type="string" calcext:value-type="string">
            <text:p>MSR</text:p>
          </table:table-cell>
          <table:table-cell office:value-type="string" calcext:value-type="string">
            <text:p>GE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RTEGA Patricia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ESP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OERGEN Océane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UFANI Letizia</text:p>
          </table:table-cell>
          <table:table-cell office:value-type="string" calcext:value-type="string">
            <text:p>BPK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STOLAZA Usoa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NCHERAY Victoire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FRA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UART Sammie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HIFF Carolin</text:p>
          </table:table-cell>
          <table:table-cell office:value-type="string" calcext:value-type="string">
            <text:p>ASC</text:p>
          </table:table-cell>
          <table:table-cell office:value-type="string" calcext:value-type="string">
            <text:p>GER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IJKES Sarah</text:p>
          </table:table-cell>
          <table:table-cell office:value-type="string" calcext:value-type="string">
            <text:p>ASC</text:p>
          </table:table-cell>
          <table:table-cell office:value-type="string" calcext:value-type="string">
            <text:p>AUT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ILES Tayler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USA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UDERZO Tatiana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WILKOS Katarzyna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POL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ERINO Eider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SSATO Beatrice</text:p>
          </table:table-cell>
          <table:table-cell office:value-type="string" calcext:value-type="string">
            <text:p>SBT</text:p>
          </table:table-cell>
          <table:table-cell office:value-type="string" calcext:value-type="string">
            <text:p>ITA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ERUEL Alba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ISASI Ziortz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ESP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RISTIAN Anna</text:p>
          </table:table-cell>
          <table:table-cell office:value-type="string" calcext:value-type="string">
            <text:p>LEW</text:p>
          </table:table-cell>
          <table:table-cell office:value-type="string" calcext:value-type="string">
            <text:p>GBR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UÑEZ Miryam Maritza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COL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SPARINI Alice</text:p>
          </table:table-cell>
          <table:table-cell office:value-type="string" calcext:value-type="string">
            <text:p>SBT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MMISSARIS Caren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BEL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KKER Manon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NVELLI Vania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CHESINI Giulia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RBIERI Sofi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TEESELING Bente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NED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NGERIUS Claudi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ERNISSI Gemma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ETTORELLO Giorgia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ELDMANN Pernille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NO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ERNOUTS Amber</text:p>
          </table:table-cell>
          <table:table-cell office:value-type="string" calcext:value-type="string">
            <text:p>NXG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SCIALI Francesca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ILABERT Ariana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SASOLA Sara</text:p>
          </table:table-cell>
          <table:table-cell office:value-type="string" calcext:value-type="string">
            <text:p>BTW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HITEHOUSE Georgia</text:p>
          </table:table-cell>
          <table:table-cell office:value-type="string" calcext:value-type="string">
            <text:p>RUP</text:p>
          </table:table-cell>
          <table:table-cell office:value-type="string" calcext:value-type="string">
            <text:p>AUS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RIAS Mireia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OZZOBON Beatrice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ERN Friederike</text:p>
          </table:table-cell>
          <table:table-cell office:value-type="string" calcext:value-type="string">
            <text:p>ASC</text:p>
          </table:table-cell>
          <table:table-cell office:value-type="string" calcext:value-type="string">
            <text:p>GE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MONDARAIN Naia</text:p>
          </table:table-cell>
          <table:table-cell office:value-type="string" calcext:value-type="string">
            <text:p>SWT</text:p>
          </table:table-cell>
          <table:table-cell office:value-type="string" calcext:value-type="string">
            <text:p>ESP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ISSNE Lena</text:p>
          </table:table-cell>
          <table:table-cell office:value-type="string" calcext:value-type="string">
            <text:p>IBC</text:p>
          </table:table-cell>
          <table:table-cell office:value-type="string" calcext:value-type="string">
            <text:p>GE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ANDOVÁ Veronika</text:p>
          </table:table-cell>
          <table:table-cell office:value-type="string" calcext:value-type="string">
            <text:p>WCC</text:p>
          </table:table-cell>
          <table:table-cell office:value-type="string" calcext:value-type="string">
            <text:p>CZ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IELKENS Esmee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BOKHOVEN Julia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OPELIER Lotte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S Leonie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AN Chelsie Wei Shi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SGP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RONI Francesca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ARPENTIER Chloe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FRA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NRY Holly</text:p>
          </table:table-cell>
          <table:table-cell office:value-type="string" calcext:value-type="string">
            <text:p>ILP</text:p>
          </table:table-cell>
          <table:table-cell office:value-type="string" calcext:value-type="string">
            <text:p>CAN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TTER Imogen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IRL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REMITA Noemi Lucrezia</text:p>
          </table:table-cell>
          <table:table-cell office:value-type="string" calcext:value-type="string">
            <text:p>SBT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RO Angela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OTT Katie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GB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ANDT Eefje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BEDZ Dziyana</text:p>
          </table:table-cell>
          <table:table-cell office:value-type="string" calcext:value-type="string">
            <text:p>WCC</text:p>
          </table:table-cell>
          <table:table-cell office:value-type="string" calcext:value-type="string">
            <text:p>BL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RASO Idoia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UTINHO Alice</text:p>
          </table:table-cell>
          <table:table-cell office:value-type="string" calcext:value-type="string">
            <text:p>SWT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HANSSON Hanna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SWE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ULLER Haylee</text:p>
          </table:table-cell>
          <table:table-cell office:value-type="string" calcext:value-type="string">
            <text:p>RUP</text:p>
          </table:table-cell>
          <table:table-cell office:value-type="string" calcext:value-type="string">
            <text:p>AUS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OERNER Rebecca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DE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DAELLI Emma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NAVEN Senne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IBL Ronja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GER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OMEZ Iris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ESP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SSIAGGIA Alessia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CPHERSON Makayla</text:p>
          </table:table-cell>
          <table:table-cell office:value-type="string" calcext:value-type="string">
            <text:p>HPW</text:p>
          </table:table-cell>
          <table:table-cell office:value-type="string" calcext:value-type="string">
            <text:p>US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MOND Clara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CAN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RENO Sara Juliana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CO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RROW Beth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GB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HROSBREE Danielle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GBR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NDRES Michelle</text:p>
          </table:table-cell>
          <table:table-cell office:value-type="string" calcext:value-type="string">
            <text:p>ASC</text:p>
          </table:table-cell>
          <table:table-cell office:value-type="string" calcext:value-type="string">
            <text:p>SUI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RÄHEMANN Lara</text:p>
          </table:table-cell>
          <table:table-cell office:value-type="string" calcext:value-type="string">
            <text:p>BTW</text:p>
          </table:table-cell>
          <table:table-cell office:value-type="string" calcext:value-type="string">
            <text:p>SUI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CMULLEN Rylee</text:p>
          </table:table-cell>
          <table:table-cell office:value-type="string" calcext:value-type="string">
            <text:p>ILP</text:p>
          </table:table-cell>
          <table:table-cell office:value-type="string" calcext:value-type="string">
            <text:p>NZL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VARINSKA Lina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LAT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EOLIS Jade</text:p>
          </table:table-cell>
          <table:table-cell office:value-type="string" calcext:value-type="string">
            <text:p>BPK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ORMAND Adèle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CA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IA Melissa</text:p>
          </table:table-cell>
          <table:table-cell office:value-type="string" calcext:value-type="string">
            <text:p>BDU</text:p>
          </table:table-cell>
          <table:table-cell office:value-type="string" calcext:value-type="string">
            <text:p>POR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LETTE Laury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CA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'BRIEN Caoimhe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IR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BNAR Nika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SLO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ECH Madelaine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GB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ZAYISENGA Valantine</text:p>
          </table:table-cell>
          <table:table-cell office:value-type="string" calcext:value-type="string">
            <text:p>CSG</text:p>
          </table:table-cell>
          <table:table-cell office:value-type="string" calcext:value-type="string">
            <text:p>RW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RATT Jessica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AUS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LBUENA Camila Andrea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COL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GRI Silvi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NAVEN Britt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UÑOZ Leidy Natalia</text:p>
          </table:table-cell>
          <table:table-cell office:value-type="string" calcext:value-type="string">
            <text:p>ILU</text:p>
          </table:table-cell>
          <table:table-cell office:value-type="string" calcext:value-type="string">
            <text:p>COL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OZ Nofar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IS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ADSWORTH Maddie</text:p>
          </table:table-cell>
          <table:table-cell office:value-type="string" calcext:value-type="string">
            <text:p>AWO</text:p>
          </table:table-cell>
          <table:table-cell office:value-type="string" calcext:value-type="string">
            <text:p>GB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IBOREAU Lucie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EIDEL Clea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ASANE Elina</text:p>
          </table:table-cell>
          <table:table-cell office:value-type="string" calcext:value-type="string">
            <text:p>WCC</text:p>
          </table:table-cell>
          <table:table-cell office:value-type="string" calcext:value-type="string">
            <text:p>EST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TTO Taneal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RSA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AHY Camille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AUVEAU Caroline</text:p>
          </table:table-cell>
          <table:table-cell office:value-type="string" calcext:value-type="string">
            <text:p>IPD</text:p>
          </table:table-cell>
          <table:table-cell office:value-type="string" calcext:value-type="string">
            <text:p>SUI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EWSOM Emily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USA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ECK Holly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USA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UITFELDT Josefine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DEN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YER Kira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US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RTOLINI Matilde</text:p>
          </table:table-cell>
          <table:table-cell office:value-type="string" calcext:value-type="string">
            <text:p>BPK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ESENKO Erika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SLO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INAULT Maryanne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HOENENBERGER Chloé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LLINELLI Sofi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TZ Svenja</text:p>
          </table:table-cell>
          <table:table-cell office:value-type="string" calcext:value-type="string">
            <text:p>MSR</text:p>
          </table:table-cell>
          <table:table-cell office:value-type="string" calcext:value-type="string">
            <text:p>GER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SILLO Mart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ESP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ASHIMI Farib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AFG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TIN Isabel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YGERT Chloe</text:p>
          </table:table-cell>
          <table:table-cell office:value-type="string" calcext:value-type="string">
            <text:p>CSR</text:p>
          </table:table-cell>
          <table:table-cell office:value-type="string" calcext:value-type="string">
            <text:p>US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NKS Elizabeth</text:p>
          </table:table-cell>
          <table:table-cell office:value-type="string" calcext:value-type="string">
            <text:p>TIB</text:p>
          </table:table-cell>
          <table:table-cell office:value-type="string" calcext:value-type="string">
            <text:p>GBR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CGOWAN Ayesha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USA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IABOCCO Eleonora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LOUFFE Maeve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AUS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R MEIDEN Anna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INKE Nienke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RKER Elinor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GBR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NTTALA Lotta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FIN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RÉGOUËT Maurène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RTON Nina</text:p>
          </table:table-cell>
          <table:table-cell office:value-type="string" calcext:value-type="string">
            <text:p>WNT</text:p>
          </table:table-cell>
          <table:table-cell office:value-type="string" calcext:value-type="string">
            <text:p>LUX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ULAIS Flavie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LOTE FORTIN Gabrielle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CAN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ISCHER Heather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USA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NGDON Rachel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GBR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HNERT Gabrielle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US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UCIE Kimberly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USA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WEN Harriet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GBR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AUWERDA Kaitlyn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CAN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AM Sarah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CA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ULLERI Alessi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MINO ARTEAGA Olatz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ESP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TÍNEZ Beatriz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ESP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NTALVO Almuden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ESP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RALES Almuden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ESP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NTO Lydi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ESP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UIZ PÉREZ Laur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ESP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UIZ PÉREZ Luci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ESP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AN JUSTO Claudi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ESP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EGA Carolina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ESP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GRAVE Britt</text:p>
          </table:table-cell>
          <table:table-cell office:value-type="string" calcext:value-type="string">
            <text:p>GKT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S Anniek</text:p>
          </table:table-cell>
          <table:table-cell office:value-type="string" calcext:value-type="string">
            <text:p>GKT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UITERWIJK WINKEL Meike</text:p>
          </table:table-cell>
          <table:table-cell office:value-type="string" calcext:value-type="string">
            <text:p>GKT</text:p>
          </table:table-cell>
          <table:table-cell office:value-type="string" calcext:value-type="string">
            <text:p>NED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ZEELST Lieke</text:p>
          </table:table-cell>
          <table:table-cell office:value-type="string" calcext:value-type="string">
            <text:p>GKT</text:p>
          </table:table-cell>
          <table:table-cell office:value-type="string" calcext:value-type="string">
            <text:p>NED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MONDARAIN Naia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RRIAZU Mireia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RIAS Mireia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R WOLF Babette</text:p>
          </table:table-cell>
          <table:table-cell office:value-type="string" calcext:value-type="string">
            <text:p>LEW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INTILA Wilma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FI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STIAENSSEN Fauve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BEL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GTOFT JENSEN Mette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DE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ICOLAES Julie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AP Julie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BEL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IGMUND Marla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 GUCHTE Quinty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 PAAR Ines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ERVLOET Sterre</text:p>
          </table:table-cell>
          <table:table-cell office:value-type="string" calcext:value-type="string">
            <text:p>LSL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LENAAR Laura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OLAND Meis</text:p>
          </table:table-cell>
          <table:table-cell office:value-type="string" calcext:value-type="string">
            <text:p>PHV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ETERSE Puck</text:p>
          </table:table-cell>
          <table:table-cell office:value-type="string" calcext:value-type="string">
            <text:p>PLP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RRAS Marion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ERMONT Dilyxine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DD Lucy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IGAUX Alizée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ALE Stine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NOR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OLAND Lena</text:p>
          </table:table-cell>
          <table:table-cell office:value-type="string" calcext:value-type="string">
            <text:p>HPU</text:p>
          </table:table-cell>
          <table:table-cell office:value-type="string" calcext:value-type="string">
            <text:p>NOR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ÅNES BYE Camilla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NO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INTHER OLSEN Amalie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DEN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INS Tara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BEL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TINEZ LOPEZ Andrea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MEX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ÖNDAHL Antonia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FIN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RIKSEN Malin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NOR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IEKENS Cleo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N STEEN Kelly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BEL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ITTEVRONGEL Lani</text:p>
          </table:table-cell>
          <table:table-cell office:value-type="string" calcext:value-type="string">
            <text:p>BCV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EBRU Eyeru Tesfoam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ETH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ANUSZ Izabela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POL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REVOTEAU Eloïse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FR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HOMAS Ségolène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FR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YAPURA Fernanda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ARG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SGAGNÉS Adèle</text:p>
          </table:table-cell>
          <table:table-cell office:value-type="string" calcext:value-type="string">
            <text:p>TKF</text:p>
          </table:table-cell>
          <table:table-cell office:value-type="string" calcext:value-type="string">
            <text:p>CA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UCUARA Jennifer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COL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UTTON Saffron</text:p>
          </table:table-cell>
          <table:table-cell office:value-type="string" calcext:value-type="string">
            <text:p>ILP</text:p>
          </table:table-cell>
          <table:table-cell office:value-type="string" calcext:value-type="string">
            <text:p>AUS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MEU Marta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JEUNE Cécile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SCURSELL Elisabet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ESP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ILAÇA Vera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IMENEZ Estefania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ESP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EENHOVEN Nienke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IJNHOUT Rosita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IELEN Marie</text:p>
          </table:table-cell>
          <table:table-cell office:value-type="string" calcext:value-type="string">
            <text:p>TGA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SCALERA Isabella Maria</text:p>
          </table:table-cell>
          <table:table-cell office:value-type="string" calcext:value-type="string">
            <text:p>STC</text:p>
          </table:table-cell>
          <table:table-cell office:value-type="string" calcext:value-type="string">
            <text:p>ESP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IBANO Mariana</text:p>
          </table:table-cell>
          <table:table-cell office:value-type="string" calcext:value-type="string">
            <text:p>STC</text:p>
          </table:table-cell>
          <table:table-cell office:value-type="string" calcext:value-type="string">
            <text:p>PO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EMPEL Fem</text:p>
          </table:table-cell>
          <table:table-cell office:value-type="string" calcext:value-type="string">
            <text:p>JVW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IGNAN Elizabeth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GBR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MORENO Ainhoa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ESP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FFOLATI Irene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ELMERS Petra</text:p>
          </table:table-cell>
          <table:table-cell office:value-type="string" calcext:value-type="string">
            <text:p>GKT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NEY Helena</text:p>
          </table:table-cell>
          <table:table-cell office:value-type="string" calcext:value-type="string">
            <text:p>ILP</text:p>
          </table:table-cell>
          <table:table-cell office:value-type="string" calcext:value-type="string">
            <text:p>CAN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RTOLD Isabella</text:p>
          </table:table-cell>
          <table:table-cell office:value-type="string" calcext:value-type="string">
            <text:p>ILP</text:p>
          </table:table-cell>
          <table:table-cell office:value-type="string" calcext:value-type="string">
            <text:p>CAN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DILLO Eneritz</text:p>
          </table:table-cell>
          <table:table-cell office:value-type="string" calcext:value-type="string">
            <text:p>LKF</text:p>
          </table:table-cell>
          <table:table-cell office:value-type="string" calcext:value-type="string">
            <text:p>ESP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UÉRIN Marine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FRA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VANS Alicia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NZL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ORSHAW Danielle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IRL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YEOMAN Morven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GB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RTOLI Virginia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CHIELETTO Vanessa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SSIAGGIA Alessia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GHINI Chiara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EGATO Gaia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OIZATE Irene</text:p>
          </table:table-cell>
          <table:table-cell office:value-type="string" calcext:value-type="string">
            <text:p>BDU</text:p>
          </table:table-cell>
          <table:table-cell office:value-type="string" calcext:value-type="string">
            <text:p>ESP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ZANDEZ Marie</text:p>
          </table:table-cell>
          <table:table-cell office:value-type="string" calcext:value-type="string">
            <text:p>TGA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TÍ SELLÉS Laura</text:p>
          </table:table-cell>
          <table:table-cell office:value-type="string" calcext:value-type="string">
            <text:p>TGA</text:p>
          </table:table-cell>
          <table:table-cell office:value-type="string" calcext:value-type="string">
            <text:p>ESP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UMAS Noemie</text:p>
          </table:table-cell>
          <table:table-cell office:value-type="string" calcext:value-type="string">
            <text:p>TGA</text:p>
          </table:table-cell>
          <table:table-cell office:value-type="string" calcext:value-type="string">
            <text:p>FRA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UBIG Leonie</text:p>
          </table:table-cell>
          <table:table-cell office:value-type="string" calcext:value-type="string">
            <text:p>TGA</text:p>
          </table:table-cell>
          <table:table-cell office:value-type="string" calcext:value-type="string">
            <text:p>GER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EYTOU Ilona</text:p>
          </table:table-cell>
          <table:table-cell office:value-type="string" calcext:value-type="string">
            <text:p>TGA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RTIZ Emma</text:p>
          </table:table-cell>
          <table:table-cell office:value-type="string" calcext:value-type="string">
            <text:p>TGA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ONNERY-COTTET Anna</text:p>
          </table:table-cell>
          <table:table-cell office:value-type="string" calcext:value-type="string">
            <text:p>TGA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R LINDEN Inès</text:p>
          </table:table-cell>
          <table:table-cell office:value-type="string" calcext:value-type="string">
            <text:p>TGA</text:p>
          </table:table-cell>
          <table:table-cell office:value-type="string" calcext:value-type="string">
            <text:p>FR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NINI Fanny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UMŠAITĖ Rasa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LTU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EMOLI Serena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ONDRIEST Carlotta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ARSELLI Lara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HARPE Llori</text:p>
          </table:table-cell>
          <table:table-cell office:value-type="string" calcext:value-type="string">
            <text:p>CSG</text:p>
          </table:table-cell>
          <table:table-cell office:value-type="string" calcext:value-type="string">
            <text:p>JAM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HILILIFA Olivia</text:p>
          </table:table-cell>
          <table:table-cell office:value-type="string" calcext:value-type="string">
            <text:p>CSG</text:p>
          </table:table-cell>
          <table:table-cell office:value-type="string" calcext:value-type="string">
            <text:p>NAM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UIHEN Fiona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IRL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LTON Imogen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AUS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number-rows-repeated="104787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hpMyAdmin 5.2.0</meta:initial-creator>
    <meta:creation-date>2022-11-28T09:50:39+00:00</meta:creation-date>
    <dc:date>2022-11-28T10:52:55.194148816</dc:date>
    <meta:editing-duration>PT34S</meta:editing-duration>
    <meta:editing-cycles>1</meta:editing-cycles>
    <meta:document-statistic meta:table-count="1" meta:cell-count="3480" meta:object-count="0"/>
  </office:meta>
</office:document-meta>
</file>